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8E3CDFBC860D86E8837.png" manifest:media-type="image/png"/>
  <manifest:file-entry manifest:full-path="Pictures/1000000000000670000008E353D2E97401117E8C.png" manifest:media-type="image/png"/>
  <manifest:file-entry manifest:full-path="Pictures/1000000000000670000008E352FE5905FD1240F5.png" manifest:media-type="image/png"/>
  <manifest:file-entry manifest:full-path="Pictures/1000000000000670000008E3EC01EA7CE068BD6E.png" manifest:media-type="image/png"/>
  <manifest:file-entry manifest:full-path="Pictures/1000000000000670000008E3D131E0108A9CE891.png" manifest:media-type="image/png"/>
  <manifest:file-entry manifest:full-path="Pictures/1000000000000670000008E3BC534DB5EBCC2D57.png" manifest:media-type="image/png"/>
  <manifest:file-entry manifest:full-path="Pictures/1000000000000670000008E32F01925A89CC22C3.png" manifest:media-type="image/png"/>
  <manifest:file-entry manifest:full-path="Pictures/1000000000000670000008E301AB498EC5A2C124.png" manifest:media-type="image/png"/>
  <manifest:file-entry manifest:full-path="Pictures/1000000000000670000008E36843E580E176F86A.png" manifest:media-type="image/png"/>
  <manifest:file-entry manifest:full-path="Pictures/1000000000000670000008E3DBC7F29D84C18950.png" manifest:media-type="image/png"/>
  <manifest:file-entry manifest:full-path="Pictures/1000000000000670000008E327E739F1B0363800.png" manifest:media-type="image/png"/>
  <manifest:file-entry manifest:full-path="Pictures/1000000000000670000008E39055F106627A6838.png" manifest:media-type="image/png"/>
  <manifest:file-entry manifest:full-path="Pictures/1000000000000670000008E31F5B79F4E2FE66D4.png" manifest:media-type="image/png"/>
  <manifest:file-entry manifest:full-path="Pictures/1000000000000670000008E31DA0DB91FE8E7306.png" manifest:media-type="image/png"/>
  <manifest:file-entry manifest:full-path="Pictures/1000000000000670000008E3D4BC58A28227EC1B.png" manifest:media-type="image/png"/>
  <manifest:file-entry manifest:full-path="Pictures/1000000000000670000008E32E2A16F3E940260E.png" manifest:media-type="image/png"/>
  <manifest:file-entry manifest:full-path="Pictures/1000000000000670000008E3D2DD8E1C82D6B264.png" manifest:media-type="image/png"/>
  <manifest:file-entry manifest:full-path="Pictures/1000000000000670000008E3E2E308FF34551028.png" manifest:media-type="image/png"/>
  <manifest:file-entry manifest:full-path="Pictures/1000000000000670000008E3273200CFCBC6C05F.png" manifest:media-type="image/png"/>
  <manifest:file-entry manifest:full-path="Pictures/1000000000000670000008E3620D5A13A1A859B2.png" manifest:media-type="image/png"/>
  <manifest:file-entry manifest:full-path="Pictures/1000000000000670000008E34075805858295E4A.png" manifest:media-type="image/png"/>
  <manifest:file-entry manifest:full-path="Pictures/1000000000000670000008E3487C4E6B77A407FA.png" manifest:media-type="image/png"/>
  <manifest:file-entry manifest:full-path="Pictures/1000000000000670000008E3302F3C72D2566124.png" manifest:media-type="image/png"/>
  <manifest:file-entry manifest:full-path="Pictures/1000000000000670000008E358D77476ACD81E22.png" manifest:media-type="image/png"/>
  <manifest:file-entry manifest:full-path="Pictures/1000000000000670000008E3A0A508C85D68026E.png" manifest:media-type="image/png"/>
  <manifest:file-entry manifest:full-path="Pictures/1000000000000670000008E37D040845F01C9837.png" manifest:media-type="image/png"/>
  <manifest:file-entry manifest:full-path="Pictures/1000000000000670000008E320C250ED7B46B186.png" manifest:media-type="image/png"/>
  <manifest:file-entry manifest:full-path="Pictures/1000000000000670000008E361C95810A3789B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53D2E97401117E8C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EC01EA7CE068BD6E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01AB498EC5A2C124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DBC7F29D84C18950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27E739F1B0363800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29cm" svg:height="28.894cm" svg:x="-1.118cm" svg:y="-2.18cm">
          <draw:image xlink:href="Pictures/1000000000000670000008E36843E580E176F86A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52FE5905FD1240F5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D131E0108A9CE891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9055F106627A6838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1F5B79F4E2FE66D4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1DA0DB91FE8E7306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D4BC58A28227EC1B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2E2A16F3E940260E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D2DD8E1C82D6B264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2F01925A89CC22C3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273200CFCBC6C05F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620D5A13A1A859B2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487C4E6B77A407FA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302F3C72D2566124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A0A508C85D68026E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BC534DB5EBCC2D57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4075805858295E4A.pn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CDFBC860D86E8837.pn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7D040845F01C9837.pn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20C250ED7B46B186.pn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E2E308FF34551028.pn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58D77476ACD81E22.pn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29cm" svg:height="28.894cm" svg:x="0cm" svg:y="-0.001cm">
          <draw:image xlink:href="Pictures/1000000000000670000008E361C95810A3789B8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29cm" fo:page-height="28.8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08T08:06:41.270000000</dc:date>
    <meta:editing-duration>PT8M27S</meta:editing-duration>
    <meta:editing-cycles>1</meta:editing-cycles>
    <meta:document-statistic meta:object-count="28"/>
    <meta:generator>LibreOffice/5.0.2.2$Windows_x86 LibreOffice_project/37b43f919e4de5eeaca9b9755ed688758a8251fe</meta:generator>
  </office:meta>
</office:document-meta>
</file>